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4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0">
            <text:p>8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51">
            <text:p>75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203:383</text:p>
          </table:table-cell>
          <table:covered-table-cell table:number-columns-repeated="1" table:style-name="default"/>
          <table:table-cell table:style-name="ce33" office:value-type="float" office:value="320400.36">
            <text:p>320400.36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1300002:400</text:p>
          </table:table-cell>
          <table:covered-table-cell table:number-columns-repeated="1" table:style-name="default"/>
          <table:table-cell table:style-name="ce33" office:value-type="float" office:value="536402.04">
            <text:p>536402.0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2800007:264</text:p>
          </table:table-cell>
          <table:covered-table-cell table:number-columns-repeated="1" table:style-name="default"/>
          <table:table-cell table:style-name="ce33" office:value-type="float" office:value="208815">
            <text:p>208815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14:60</text:p>
          </table:table-cell>
          <table:covered-table-cell table:number-columns-repeated="1" table:style-name="default"/>
          <table:table-cell table:style-name="ce33" office:value-type="float" office:value="202194.96">
            <text:p>202194.96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47:37</text:p>
          </table:table-cell>
          <table:covered-table-cell table:number-columns-repeated="1" table:style-name="default"/>
          <table:table-cell table:style-name="ce33" office:value-type="float" office:value="382507.45">
            <text:p>382507.45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3049:35</text:p>
          </table:table-cell>
          <table:covered-table-cell table:number-columns-repeated="1" table:style-name="default"/>
          <table:table-cell table:style-name="ce33" office:value-type="float" office:value="456100.4">
            <text:p>456100.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0000000:1503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8:0200017:172</text:p>
          </table:table-cell>
          <table:covered-table-cell table:number-columns-repeated="1" table:style-name="default"/>
          <table:table-cell table:style-name="ce33" office:value-type="float" office:value="29500">
            <text:p>29500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2400003:385</text:p>
          </table:table-cell>
          <table:covered-table-cell table:number-columns-repeated="1" table:style-name="default"/>
          <table:table-cell table:style-name="ce33" office:value-type="float" office:value="3383.28">
            <text:p>3383.28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8:2500012:286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8:2500013:191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8:2500016:225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9:0105008:267</text:p>
          </table:table-cell>
          <table:covered-table-cell table:number-columns-repeated="1" table:style-name="default"/>
          <table:table-cell table:style-name="ce33" office:value-type="float" office:value="2110364">
            <text:p>211036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2:0100030:444</text:p>
          </table:table-cell>
          <table:covered-table-cell table:number-columns-repeated="1" table:style-name="default"/>
          <table:table-cell table:style-name="ce33" office:value-type="float" office:value="466931.25">
            <text:p>466931.25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3:0100021:864</text:p>
          </table:table-cell>
          <table:covered-table-cell table:number-columns-repeated="1" table:style-name="default"/>
          <table:table-cell table:style-name="ce33" office:value-type="float" office:value="524309.12">
            <text:p>524309.12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2700004:47</text:p>
          </table:table-cell>
          <table:covered-table-cell table:number-columns-repeated="1" table:style-name="default"/>
          <table:table-cell table:style-name="ce33" office:value-type="float" office:value="227719.8">
            <text:p>227719.8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14801:3485</text:p>
          </table:table-cell>
          <table:covered-table-cell table:number-columns-repeated="1" table:style-name="default"/>
          <table:table-cell table:style-name="ce33" office:value-type="float" office:value="214375.25">
            <text:p>214375.25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5:2900001:151</text:p>
          </table:table-cell>
          <table:covered-table-cell table:number-columns-repeated="1" table:style-name="default"/>
          <table:table-cell table:style-name="ce33" office:value-type="float" office:value="76461">
            <text:p>76461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3900017:169</text:p>
          </table:table-cell>
          <table:covered-table-cell table:number-columns-repeated="1" table:style-name="default"/>
          <table:table-cell table:style-name="ce33" office:value-type="float" office:value="825450">
            <text:p>825450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05:3067</text:p>
          </table:table-cell>
          <table:covered-table-cell table:number-columns-repeated="1" table:style-name="default"/>
          <table:table-cell table:style-name="ce33" office:value-type="float" office:value="413065.68">
            <text:p>413065.68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05:3068</text:p>
          </table:table-cell>
          <table:covered-table-cell table:number-columns-repeated="1" table:style-name="default"/>
          <table:table-cell table:style-name="ce33" office:value-type="float" office:value="410394.33">
            <text:p>410394.33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07:5112</text:p>
          </table:table-cell>
          <table:covered-table-cell table:number-columns-repeated="1" table:style-name="default"/>
          <table:table-cell table:style-name="ce33" office:value-type="float" office:value="534218.88">
            <text:p>534218.88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601001:1611</text:p>
          </table:table-cell>
          <table:covered-table-cell table:number-columns-repeated="1" table:style-name="default"/>
          <table:table-cell table:style-name="ce33" office:value-type="float" office:value="404197.25">
            <text:p>404197.25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601001:1612</text:p>
          </table:table-cell>
          <table:covered-table-cell table:number-columns-repeated="1" table:style-name="default"/>
          <table:table-cell table:style-name="ce33" office:value-type="float" office:value="644530.75">
            <text:p>644530.75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601005:416</text:p>
          </table:table-cell>
          <table:covered-table-cell table:number-columns-repeated="1" table:style-name="default"/>
          <table:table-cell table:style-name="ce33" office:value-type="float" office:value="216737.12">
            <text:p>216737.12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601005:417</text:p>
          </table:table-cell>
          <table:covered-table-cell table:number-columns-repeated="1" table:style-name="default"/>
          <table:table-cell table:style-name="ce33" office:value-type="float" office:value="215863.18">
            <text:p>215863.18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601005:418</text:p>
          </table:table-cell>
          <table:covered-table-cell table:number-columns-repeated="1" table:style-name="default"/>
          <table:table-cell table:style-name="ce33" office:value-type="float" office:value="183527.4">
            <text:p>183527.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09:532</text:p>
          </table:table-cell>
          <table:covered-table-cell table:number-columns-repeated="1" table:style-name="default"/>
          <table:table-cell table:style-name="ce33" office:value-type="float" office:value="653707.12">
            <text:p>653707.12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601013:1050</text:p>
          </table:table-cell>
          <table:covered-table-cell table:number-columns-repeated="1" table:style-name="default"/>
          <table:table-cell table:style-name="ce33" office:value-type="float" office:value="326853.56">
            <text:p>326853.56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13:1051</text:p>
          </table:table-cell>
          <table:covered-table-cell table:number-columns-repeated="1" table:style-name="default"/>
          <table:table-cell table:style-name="ce33" office:value-type="float" office:value="328601.44">
            <text:p>328601.4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1601014:879</text:p>
          </table:table-cell>
          <table:covered-table-cell table:number-columns-repeated="1" table:style-name="default"/>
          <table:table-cell table:style-name="ce33" office:value-type="float" office:value="412524">
            <text:p>41252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2001024:105</text:p>
          </table:table-cell>
          <table:covered-table-cell table:number-columns-repeated="1" table:style-name="default"/>
          <table:table-cell table:style-name="ce33" office:value-type="float" office:value="15575234.24">
            <text:p>15575234.2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001024:225</text:p>
          </table:table-cell>
          <table:covered-table-cell table:number-columns-repeated="1" table:style-name="default"/>
          <table:table-cell table:style-name="ce33" office:value-type="float" office:value="318058.26">
            <text:p>318058.26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8:0400009:481</text:p>
          </table:table-cell>
          <table:covered-table-cell table:number-columns-repeated="1" table:style-name="default"/>
          <table:table-cell table:style-name="ce33" office:value-type="float" office:value="112447.9">
            <text:p>112447.9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8:4800006:298</text:p>
          </table:table-cell>
          <table:covered-table-cell table:number-columns-repeated="1" table:style-name="default"/>
          <table:table-cell table:style-name="ce33" office:value-type="float" office:value="209807.38">
            <text:p>209807.38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8:4800007:238</text:p>
          </table:table-cell>
          <table:covered-table-cell table:number-columns-repeated="1" table:style-name="default"/>
          <table:table-cell table:style-name="ce33" office:value-type="float" office:value="367825">
            <text:p>367825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2700011:216</text:p>
          </table:table-cell>
          <table:covered-table-cell table:number-columns-repeated="1" table:style-name="default"/>
          <table:table-cell table:style-name="ce33" office:value-type="float" office:value="296079">
            <text:p>296079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4600001:189</text:p>
          </table:table-cell>
          <table:covered-table-cell table:number-columns-repeated="1" table:style-name="default"/>
          <table:table-cell table:style-name="ce33" office:value-type="float" office:value="105479.88">
            <text:p>105479.88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2:0500015:15</text:p>
          </table:table-cell>
          <table:covered-table-cell table:number-columns-repeated="1" table:style-name="default"/>
          <table:table-cell table:style-name="ce33" office:value-type="float" office:value="2304848.84">
            <text:p>2304848.8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3:0101010:819</text:p>
          </table:table-cell>
          <table:covered-table-cell table:number-columns-repeated="1" table:style-name="default"/>
          <table:table-cell table:style-name="ce33" office:value-type="float" office:value="475007.2">
            <text:p>475007.2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3:0102001:1012</text:p>
          </table:table-cell>
          <table:covered-table-cell table:number-columns-repeated="1" table:style-name="default"/>
          <table:table-cell table:style-name="ce33" office:value-type="float" office:value="57416.8">
            <text:p>57416.8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4:3000006:151</text:p>
          </table:table-cell>
          <table:covered-table-cell table:number-columns-repeated="1" table:style-name="default"/>
          <table:table-cell table:style-name="ce33" office:value-type="float" office:value="1456.32">
            <text:p>1456.32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0900002:370</text:p>
          </table:table-cell>
          <table:covered-table-cell table:number-columns-repeated="1" table:style-name="default"/>
          <table:table-cell table:style-name="ce33" office:value-type="float" office:value="137994.48">
            <text:p>137994.48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0900002:371</text:p>
          </table:table-cell>
          <table:covered-table-cell table:number-columns-repeated="1" table:style-name="default"/>
          <table:table-cell table:style-name="ce33" office:value-type="float" office:value="138102.12">
            <text:p>138102.12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5900012:286</text:p>
          </table:table-cell>
          <table:covered-table-cell table:number-columns-repeated="1" table:style-name="default"/>
          <table:table-cell table:style-name="ce33" office:value-type="float" office:value="237406.47">
            <text:p>237406.47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5900012:287</text:p>
          </table:table-cell>
          <table:covered-table-cell table:number-columns-repeated="1" table:style-name="default"/>
          <table:table-cell table:style-name="ce33" office:value-type="float" office:value="146854.53">
            <text:p>146854.53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5900012:288</text:p>
          </table:table-cell>
          <table:covered-table-cell table:number-columns-repeated="1" table:style-name="default"/>
          <table:table-cell table:style-name="ce33" office:value-type="float" office:value="148358.16">
            <text:p>148358.16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200008:230</text:p>
          </table:table-cell>
          <table:covered-table-cell table:number-columns-repeated="1" table:style-name="default"/>
          <table:table-cell table:style-name="ce33" office:value-type="float" office:value="458940.9">
            <text:p>458940.9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200008:231</text:p>
          </table:table-cell>
          <table:covered-table-cell table:number-columns-repeated="1" table:style-name="default"/>
          <table:table-cell table:style-name="ce33" office:value-type="float" office:value="286996.1">
            <text:p>286996.1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27000:1696</text:p>
          </table:table-cell>
          <table:covered-table-cell table:number-columns-repeated="1" table:style-name="default"/>
          <table:table-cell table:style-name="ce33" office:value-type="float" office:value="462780.32">
            <text:p>462780.32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27000:1697</text:p>
          </table:table-cell>
          <table:covered-table-cell table:number-columns-repeated="1" table:style-name="default"/>
          <table:table-cell table:style-name="ce33" office:value-type="float" office:value="462503.04">
            <text:p>462503.0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27000:1698</text:p>
          </table:table-cell>
          <table:covered-table-cell table:number-columns-repeated="1" table:style-name="default"/>
          <table:table-cell table:style-name="ce33" office:value-type="float" office:value="462780.32">
            <text:p>462780.32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16:774</text:p>
          </table:table-cell>
          <table:covered-table-cell table:number-columns-repeated="1" table:style-name="default"/>
          <table:table-cell table:style-name="ce33" office:value-type="float" office:value="355298.24">
            <text:p>355298.2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18:8744</text:p>
          </table:table-cell>
          <table:covered-table-cell table:number-columns-repeated="1" table:style-name="default"/>
          <table:table-cell table:style-name="ce33" office:value-type="float" office:value="316653.76">
            <text:p>316653.76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7:0210001:861</text:p>
          </table:table-cell>
          <table:covered-table-cell table:number-columns-repeated="1" table:style-name="default"/>
          <table:table-cell table:style-name="ce33" office:value-type="float" office:value="1319001.36">
            <text:p>1319001.36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0105007:2967</text:p>
          </table:table-cell>
          <table:covered-table-cell table:number-columns-repeated="1" table:style-name="default"/>
          <table:table-cell table:style-name="ce33" office:value-type="float" office:value="6266353.5">
            <text:p>6266353.5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0105007:2968</text:p>
          </table:table-cell>
          <table:covered-table-cell table:number-columns-repeated="1" table:style-name="default"/>
          <table:table-cell table:style-name="ce33" office:value-type="float" office:value="5885881.6">
            <text:p>5885881.6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0105007:2969</text:p>
          </table:table-cell>
          <table:covered-table-cell table:number-columns-repeated="1" table:style-name="default"/>
          <table:table-cell table:style-name="ce33" office:value-type="float" office:value="5788541.15">
            <text:p>5788541.15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0300020:353</text:p>
          </table:table-cell>
          <table:covered-table-cell table:number-columns-repeated="1" table:style-name="default"/>
          <table:table-cell table:style-name="ce33" office:value-type="float" office:value="46823.52">
            <text:p>46823.52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8400011:1000</text:p>
          </table:table-cell>
          <table:covered-table-cell table:number-columns-repeated="1" table:style-name="default"/>
          <table:table-cell table:style-name="ce33" office:value-type="float" office:value="452682.23">
            <text:p>452682.23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8400011:997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8400011:998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8400011:999</text:p>
          </table:table-cell>
          <table:covered-table-cell table:number-columns-repeated="1" table:style-name="default"/>
          <table:table-cell table:style-name="ce33" office:value-type="float" office:value="452682.23">
            <text:p>452682.23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1:0100016:339</text:p>
          </table:table-cell>
          <table:covered-table-cell table:number-columns-repeated="1" table:style-name="default"/>
          <table:table-cell table:style-name="ce33" office:value-type="float" office:value="436100.75">
            <text:p>436100.75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1:0100028:476</text:p>
          </table:table-cell>
          <table:covered-table-cell table:number-columns-repeated="1" table:style-name="default"/>
          <table:table-cell table:style-name="ce33" office:value-type="float" office:value="935652.07">
            <text:p>935652.07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1:0100028:477</text:p>
          </table:table-cell>
          <table:covered-table-cell table:number-columns-repeated="1" table:style-name="default"/>
          <table:table-cell table:style-name="ce33" office:value-type="float" office:value="1936799.79">
            <text:p>1936799.79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1:1100007:317</text:p>
          </table:table-cell>
          <table:covered-table-cell table:number-columns-repeated="1" table:style-name="default"/>
          <table:table-cell table:style-name="ce33" office:value-type="float" office:value="1578806.55">
            <text:p>1578806.55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1:1100016:304</text:p>
          </table:table-cell>
          <table:covered-table-cell table:number-columns-repeated="1" table:style-name="default"/>
          <table:table-cell table:style-name="ce33" office:value-type="float" office:value="681282.84">
            <text:p>681282.8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3:0002011:187</text:p>
          </table:table-cell>
          <table:covered-table-cell table:number-columns-repeated="1" table:style-name="default"/>
          <table:table-cell table:style-name="ce33" office:value-type="float" office:value="812055">
            <text:p>812055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3:0003001:3073</text:p>
          </table:table-cell>
          <table:covered-table-cell table:number-columns-repeated="1" table:style-name="default"/>
          <table:table-cell table:style-name="ce33" office:value-type="float" office:value="405691.69">
            <text:p>405691.69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3:0003001:3074</text:p>
          </table:table-cell>
          <table:covered-table-cell table:number-columns-repeated="1" table:style-name="default"/>
          <table:table-cell table:style-name="ce33" office:value-type="float" office:value="348172.14">
            <text:p>348172.1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104085:246</text:p>
          </table:table-cell>
          <table:covered-table-cell table:number-columns-repeated="1" table:style-name="default"/>
          <table:table-cell table:style-name="ce33" office:value-type="float" office:value="702328.77">
            <text:p>702328.77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104085:247</text:p>
          </table:table-cell>
          <table:covered-table-cell table:number-columns-repeated="1" table:style-name="default"/>
          <table:table-cell table:style-name="ce33" office:value-type="float" office:value="703826.76">
            <text:p>703826.76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106032:10599</text:p>
          </table:table-cell>
          <table:covered-table-cell table:number-columns-repeated="1" table:style-name="default"/>
          <table:table-cell table:style-name="ce33" office:value-type="float" office:value="15807399.64">
            <text:p>15807399.64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402014:22</text:p>
          </table:table-cell>
          <table:covered-table-cell table:number-columns-repeated="1" table:style-name="default"/>
          <table:table-cell table:style-name="ce33" office:value-type="float" office:value="1297410.45">
            <text:p>1297410.45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506044:35</text:p>
          </table:table-cell>
          <table:covered-table-cell table:number-columns-repeated="1" table:style-name="default"/>
          <table:table-cell table:style-name="ce33" office:value-type="float" office:value="1152550">
            <text:p>1152550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515008:369</text:p>
          </table:table-cell>
          <table:covered-table-cell table:number-columns-repeated="1" table:style-name="default"/>
          <table:table-cell table:style-name="ce33" office:value-type="float" office:value="391638">
            <text:p>391638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515008:370</text:p>
          </table:table-cell>
          <table:covered-table-cell table:number-columns-repeated="1" table:style-name="default"/>
          <table:table-cell table:style-name="ce33" office:value-type="float" office:value="915530">
            <text:p>915530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524002:33</text:p>
          </table:table-cell>
          <table:covered-table-cell table:number-columns-repeated="1" table:style-name="default"/>
          <table:table-cell table:style-name="ce33" office:value-type="float" office:value="489501.46">
            <text:p>489501.46</text:p>
          </table:table-cell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07.10.2021</text:p>
          </table:table-cell>
        </table:table-row>
        <table:table-row>
          <table:table-cell table:style-name="ce34" office:value-type="float" office:value="80">
            <text:p>80</text:p>
          </table:table-cell>
          <table:table-cell table:style-name="ce30" table:number-columns-spanned="2" table:number-rows-spanned="1" office:value-type="string">
            <text:p>36:34:0603010:287</text:p>
          </table:table-cell>
          <table:covered-table-cell table:number-columns-repeated="1" table:style-name="default"/>
          <table:table-cell table:style-name="ce35" office:value-type="float" office:value="1317725.76">
            <text:p>1317725.76</text:p>
          </table:table-cell>
          <table:table-cell table:style-name="ce30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30" office:value-type="string">
            <text:p>07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2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3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3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3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3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3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317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3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3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3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3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3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3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31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3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31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3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3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3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34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61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19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19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19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27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39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44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58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2:10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33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2:3600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2:3600022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10008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8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08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08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08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08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08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08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080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08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08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08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8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08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08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08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08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3:08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3:08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3:08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3:08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3:08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3:08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3:08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3:08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3:08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3:08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3:08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3:08000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3:23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3:44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4:0101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4:0102014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4:0102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4:0102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4:0102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4:0102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4:0102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4:010201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4:0102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4:0102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4:0102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4:0102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4:0102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4:0102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4:0102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4:0102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4:010201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4:0102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4:010201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4:010201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4:010201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4:0102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4:0102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4:0102016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4:0102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4:0102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4:0102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4:010203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4:010203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4:010204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4:010303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4:10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5:0100108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5:0100168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6:090000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6:140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6:1400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6:1400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6:140001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6:1400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6:1400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6:1400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6:140001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6:1400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6:1400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6:140001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7:0000000:2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9:010501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9:010501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9:0108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9:13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9:26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9:26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0:010026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0:100003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0:100003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0:100007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2:010009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2:210000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3:1400003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013801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014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0156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0169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0194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6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61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76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5:39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5:39000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0000000:5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0000000:5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010100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010100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0101005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101005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0101005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0101005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0101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0101006:1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0101007:2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0101007:5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010101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0102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010200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0102001:3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0102001:3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0102001:3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0102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0102009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0102009: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0102009: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0102009: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0102010: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0102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020100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0501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0601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0901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090101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090102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090103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2101001:1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2201026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480103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500101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5101003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510100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5400003:1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5400003:1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5400004:2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5400004:2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5400004:2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54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55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7:020000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7:02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7:080001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9:27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1:15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1:75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1:75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1:75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1:75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1:75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2:01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2:0100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2:240002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4:0000000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4:010001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4:02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4:02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4:02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4:040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4:04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4:04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4:16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010004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09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2500016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2600001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5:60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5:6700007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5:693000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5:6945025:1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5:6945025:4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5:6945025:5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5:6945025:5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5:6945025:5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5:6945025:9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5:6945025:9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5:6945026:14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5:6945026:4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5:6945026:9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5:6945031:4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6:16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7:0010417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7:0010417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7:00125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7:00125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7:022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7:042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7:0560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7:0740002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7:0740005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8:190002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8:5400009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8:54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8:5400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8:65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8:670003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8:8300018:1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9:0200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9:0200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9:7500008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9:81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9:81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0:060002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1:0100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1:070002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1:1900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1:250000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2:010003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2:4600006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3:0000000:2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000000:42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000000:42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000000:42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000000:42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000000:4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000000:44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000000:6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000000:7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000000: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102012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10503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10503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10503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106032:4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107036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11000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118001:1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2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201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201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201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201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201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201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201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201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201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20100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201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20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201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201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201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201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201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201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201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201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201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201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201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201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201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201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201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201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201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201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201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201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201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201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201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201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201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201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201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201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201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201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201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201012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201012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201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201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2010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201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201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201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201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201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201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201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2010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20101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201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201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201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201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201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201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201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201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20101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201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201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201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201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201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201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201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201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201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201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20101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201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201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201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201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201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201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201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201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201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201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20101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201015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201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201015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201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201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20101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2010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20101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201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201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201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201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201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2010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201016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201016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201016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201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201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201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20101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20101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201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201017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201017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20101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201017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201017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201017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201017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201017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201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201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201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201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201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20101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201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201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20101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201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201019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201019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201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201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2010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201019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201019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201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20101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2010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20101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201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20101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20101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20101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201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20101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201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20102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20102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20102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20102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20102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20102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20102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201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201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201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201020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201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201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201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201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201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20102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20102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201023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201023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201023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201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20102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20102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20102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20102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201026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20102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20102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201026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201026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20102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20102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20102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20102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20102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201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20102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20102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20102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201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20102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20102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20102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20102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20102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20102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20102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20102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201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20102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20102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201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2010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20103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20103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20103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20103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20103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20103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20103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20103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20103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201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2010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20103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20103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20103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20103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20103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20103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20103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20103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20103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201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20103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20103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201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20103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20103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20103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20103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20103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20103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20103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201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20103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20103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2010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20103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201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20103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20103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20103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20103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4:020103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4:020103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4:020103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4:020103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4:0201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20103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20103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20103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20103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20104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20104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4:020104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4:020104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4:020104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4:020104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4:020104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4:020104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4:0201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20104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20104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20104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20104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20104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20104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20104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20104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20104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4:020104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20104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20104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20104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20104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20104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201042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20104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20104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20104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20104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20104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20104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201045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20104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20104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20104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20104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20104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20104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20104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20104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20105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20105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20105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20105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20105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20105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20105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20105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20105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20105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20105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201054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20105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20105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20105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20105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20105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20105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20105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20105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20105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20105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20105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20105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20106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20106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20106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20106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20106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201060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201060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20106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20107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20107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20107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20107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20107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20107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20107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20107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20107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20107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20107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20107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20107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20107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201077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201077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201077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201077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20107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20107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20107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201077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201077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201077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20107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20107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20107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20107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20107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20107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201077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201077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201077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201077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20107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20107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20107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20107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20107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20107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201078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201078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20107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20107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20107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20107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201078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20107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20107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20107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20107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20107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20107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20107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20107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20107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20107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20107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201079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20107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20107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20107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20107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20107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20107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20107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20107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20107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20107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20107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20107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20107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20107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20107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20108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20108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20108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20108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20108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20108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201082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20108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20108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20108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20108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20108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20108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20108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20108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20108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20108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20108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20108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20108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20108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20108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20108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20108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20108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20108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20108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20108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20108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20108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20108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20108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20108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20108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201094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2020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20202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202023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202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2020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202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20202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202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202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20202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20202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20202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20202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202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202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2020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202026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202026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202026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202026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20202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20202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20202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20202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20202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20202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203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206004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206004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206004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206004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206004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206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20600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30403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310012:1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323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34303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349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403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40406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40406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40406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503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504007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515028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52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534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604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604007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51">
            <text:p>751</text:p>
          </table:table-cell>
          <table:table-cell table:style-name="ce30" table:number-columns-spanned="3" table:number-rows-spanned="1" office:value-type="string">
            <text:p>36:34:0606023:2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